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6000000EDDD68E2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6.9965in" fo:margin-left="-0.1021in" style:page-number="auto" table:align="left" style:writing-mode="lr-tb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2.1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6" style:family="table-row">
      <style:table-row-properties fo:keep-together="always"/>
    </style:style>
    <style:style style:name="Table1.C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891in" fo:margin-left="-0.0986in" table:align="left" style:writing-mode="lr-tb"/>
    </style:style>
    <style:style style:name="Table2.A" style:family="table-column">
      <style:table-column-properties style:column-width="3.4458in"/>
    </style:style>
    <style:style style:name="Table2.B" style:family="table-column">
      <style:table-column-properties style:column-width="3.4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-0.1457in" fo:margin-top="0.0417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-0.1457in" fo:margin-top="0in" fo:margin-bottom="0.028in" style:contextual-spacing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variant="small-caps" fo:font-size="11pt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snap-to-layout-grid="false"/>
      <style:text-properties fo:font-variant="small-caps" fo:font-size="11pt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text-indent="0in" style:auto-text-indent="false"/>
      <style:text-properties fo:font-variant="small-caps" fo:font-size="11pt" officeooo:rsid="001ac0c4" officeooo:paragraph-rsid="001ac0c4" style:font-size-asian="11pt" style:font-size-complex="11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variant="small-caps" fo:font-size="11pt" style:font-size-asian="11pt" style:font-size-complex="11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size="11pt" officeooo:rsid="001c9cf4" officeooo:paragraph-rsid="001c9cf4" style:font-size-asian="11pt" style:font-name-complex="Calibri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size="11pt" officeooo:rsid="001b48e9" officeooo:paragraph-rsid="001b48e9" style:font-size-asian="11pt" style:font-size-complex="11pt"/>
    </style:style>
    <style:style style:name="P13" style:family="paragraph" style:parent-style-name="Heading_20_1">
      <style:paragraph-properties fo:margin-top="0in" fo:margin-bottom="0in" style:contextual-spacing="false" fo:line-height="150%" fo:text-align="justify" style:justify-single-word="false"/>
    </style:style>
    <style:style style:name="P14" style:family="paragraph" style:parent-style-name="Header">
      <style:paragraph-properties fo:margin-top="0in" fo:margin-bottom="0in" style:contextual-spacing="false"/>
      <style:text-properties fo:font-variant="small-caps" fo:font-size="9pt" fo:letter-spacing="0.0055in" style:font-size-asian="9pt" style:font-size-complex="9pt"/>
    </style:style>
    <style:style style:name="P15" style:family="paragraph" style:parent-style-name="Corpo_20_de_20_texto_20_3">
      <style:paragraph-properties fo:margin-left="0in" fo:margin-right="0in" fo:margin-top="0in" fo:margin-bottom="0in" style:contextual-spacing="false" fo:line-height="150%" fo:text-indent="0in" style:auto-text-indent="false"/>
      <style:text-properties fo:font-size="11pt" officeooo:rsid="001b48e9" officeooo:paragraph-rsid="001b48e9" style:font-size-asian="11pt" style:font-size-complex="11pt"/>
    </style:style>
    <style:style style:name="P16" style:family="paragraph" style:parent-style-name="Corpo_20_de_20_texto_20_3">
      <style:paragraph-properties fo:margin-left="0in" fo:margin-right="0in" fo:margin-top="0in" fo:margin-bottom="0in" style:contextual-spacing="false" fo:line-height="150%" fo:text-indent="0in" style:auto-text-indent="false"/>
      <style:text-properties fo:font-size="11pt" officeooo:rsid="001b48e9" officeooo:paragraph-rsid="001e0f11" style:font-size-asian="11pt" style:font-size-complex="11pt"/>
    </style:style>
    <style:style style:name="T1" style:family="text">
      <style:text-properties fo:font-size="9pt" fo:letter-spacing="0.0346in" style:font-size-asian="9pt" style:font-size-complex="9pt"/>
    </style:style>
    <style:style style:name="T2" style:family="text">
      <style:text-properties fo:font-size="9pt" fo:letter-spacing="-0.0071in" style:font-size-asian="9pt" style:font-size-complex="9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9pt" fo:letter-spacing="-0.0071in" style:font-size-asian="9pt" style:font-size-complex="9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font-variant="small-cap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small-caps" fo:font-size="11pt" style:font-size-asian="11pt" style:font-size-complex="11pt"/>
    </style:style>
    <style:style style:name="T8" style:family="text">
      <style:text-properties fo:font-variant="small-caps" fo:font-size="11pt" officeooo:rsid="001c9cf4" style:font-size-asian="11pt" style:font-size-complex="11pt"/>
    </style:style>
    <style:style style:name="T9" style:family="text">
      <style:text-properties fo:letter-spacing="0.0484in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officeooo:rsid="001e0f11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width="3.4693in" draw:visible-area-height="1.843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9"><text:s text:c="56"/></text:span><text:span text:style-name="T10">Estrutura Curricular (EC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3"><text:span text:style-name="T5">Formulário nº 13</text:span><text:span text:style-name="T3"> <text:s/>– <text:s text:c="2"/></text:span><text:span text:style-name="T6">Especificação <text:s/>da <text:s/>Disciplina/Atividade</text:span><text:span text:style-name="T3"> 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Conteúdo de estudos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h text:style-name="P13" text:outline-level="1">Nome da Disciplina/Atividade</text:h>
          </table:table-cell>
          <table:table-cell table:style-name="Table1.A5" office:value-type="string">
            <text:h text:style-name="P13" text:outline-level="1">Código</text:h>
          </table:table-cell>
          <table:table-cell table:style-name="Table1.C5" office:value-type="string">
            <text:p text:style-name="P5">Criação <text:s text:c="4"/>( x )</text:p>
          </table:table-cell>
        </table:table-row>
        <table:table-row table:style-name="Table1.6">
          <table:table-cell table:style-name="Table1.A5" office:value-type="string">
            <text:p text:style-name="P7">LAMBDA-CÁLCULO, LÓGICAS E LINGUAGENS DE PROGRAMAÇÃO</text:p>
          </table:table-cell>
          <table:table-cell table:style-name="Table1.A5" office:value-type="string">
            <text:p text:style-name="P6"/>
          </table:table-cell>
          <table:table-cell table:style-name="Table1.C6" office:value-type="string">
            <text:p text:style-name="P5">Alteração: nome <text:s/>( <text:s text:c="2"/>) <text:s/>CH ( <text:s text:c="2"/>)</text:p>
          </table:table-cell>
        </table:table-row>
        <table:table-row table:style-name="Table1.6">
          <table:table-cell table:style-name="Table1.A2" table:number-columns-spanned="3" office:value-type="string">
            <text:p text:style-name="P5">Departamento/Coordenação de Execução:</text:p>
          </table:table-cell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3"><text:span text:style-name="T7">Carga Horária total: <text:s text:c="9"/></text:span><text:span text:style-name="T8">3</text:span><text:span text:style-name="T7">0 <text:s text:c="30"/>Teórica: <text:s text:c="5"/></text:span><text:span text:style-name="T8">3</text:span><text:span text:style-name="T7">0 <text:s text:c="13"/>Prática <text:s text:c="3"/>0 <text:s text:c="7"/>Estágio: 0 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Disciplina/Atividade: <text:s/>Obrigatória <text:s text:c="2"/>( <text:s text:c="4"/>) <text:s text:c="16"/>Optativa <text:s text:c="2"/>( x <text:s/>) <text:s text:c="38"/>AC <text:s text:c="2"/>( <text:s text:c="4"/>)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Objetivos da Disciplina/Atividade:</text:p>
            <text:p text:style-name="P11">Exercitar traduções entre várias linguagens, algumas mais abstratas (semânticas formais, teoremas) e outras mais concretas (casos particulares, diagramas finitos)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Descrição da Ementa:</text:p>
            <text:p text:style-name="P12">Matemática Discreta com objetos finitos; lambda-cálculo; categorias; Set e ordens parciais como categorias; lógica intuicionista pra crianças; Curry-Howard; semânticas categóricas para crianças..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Bibliografia Básica:</text:p>
            <text:p text:style-name="P16"><text:span text:style-name="T11">Irving M. Copi: Introdução à Lógica. Ed. Mestre Jou, 1981.</text:span></text:p>
            <text:p text:style-name="P16"><text:span text:style-name="T11">Walter Carnielli, Claudio Pizzi: Modalities and Multimodalities. Springer, 2008.</text:span></text:p>
            <text:p text:style-name="P16">Steve Awodey: "Category Theory". Oxford University Press, 2006.</text:p>
            <text:p text:style-name="P15">Philip Wadler: "Propositions as Types". Communications of the ACM, 58(12):75 84, Dez/2015.</text:p>
            <text:p text:style-name="P15"/>
          </table:table-cell>
          <table:covered-table-cell/>
          <table:covered-table-cell/>
        </table:table-row>
      </table:table>
      <text:p text:style-name="P3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____________________________________</text:p>
            <text:p text:style-name="P5">Coordenador</text:p>
            <text:p text:style-name="P5">Data _____/_____/_____</text:p>
          </table:table-cell>
          <table:table-cell table:style-name="Table2.A1" office:value-type="string">
            <text:p text:style-name="P5">___________________________________</text:p>
            <text:p text:style-name="P5">Chefe de Depto/Coordenador</text:p>
            <text:p text:style-name="P5">Data _____/_____/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style:contextual-spacing="false" fo:text-align="justify" style:justify-single-word="false" fo:orphans="2" fo:widows="2" fo:text-indent="0.3937in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0835in" fo:margin-bottom="0in" style:contextual-spacing="false" fo:text-align="center" style:justify-single-word="false" fo:text-indent="0in" style:auto-text-indent="false" fo:keep-with-next="always"/>
      <style:text-properties fo:font-variant="small-caps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25in" fo:margin-bottom="0.1665in" style:contextual-spacing="false" fo:text-align="center" style:justify-single-word="false" fo:text-indent="0in" style:auto-text-indent="false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25in" fo:margin-bottom="0.1665in" style:contextual-spacing="false" fo:text-indent="0in" style:auto-text-indent="false" fo:keep-with-next="always"/>
      <style:text-properties fo:font-variant="small-caps" fo:font-size="10pt" fo:font-weight="bold" style:font-size-asian="10pt" style:font-weight-asian="bold" style:font-size-complex="10pt" style:font-weight-complex="bold"/>
    </style:style>
    <style:style style:name="QUESTÃO" style:family="paragraph" style:parent-style-name="Standard" style:next-style-name="SIMPLES">
      <style:paragraph-properties fo:margin-left="0in" fo:margin-right="0in" fo:margin-top="0.0835in" fo:margin-bottom="0in" style:contextual-spacing="false" fo:text-indent="0in" style:auto-text-indent="false"/>
    </style:style>
    <style:style style:name="SIMPLES" style:family="paragraph" style:parent-style-name="Standard">
      <style:paragraph-properties fo:margin-top="0in" fo:margin-bottom="0in" style:contextual-spacing="false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a_20_Marcada" style:display-name="Lista Marcada" style:family="paragraph" style:parent-style-name="Standard" style:list-style-name="WW8StyleNum">
      <style:paragraph-properties fo:margin-left="0.5902in" fo:margin-right="0in" fo:text-indent="-0.1965in" style:auto-text-indent="false"/>
    </style:style>
    <style:style style:name="Lista_20_Marcada_20_2" style:display-name="Lista Marcada 2" style:family="paragraph" style:parent-style-name="Lista_20_Marcada">
      <style:paragraph-properties fo:margin-left="0.9839in" fo:margin-right="0in" fo:text-indent="-0.1965in" style:auto-text-indent="false"/>
    </style:style>
    <style:style style:name="Tabela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Corpo_20_de_20_texto_20_3" style:display-name="Corpo de texto 3" style:family="paragraph" style:parent-style-name="Standard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fo:font-size="13pt" style:font-size-asian="13pt" style:font-size-complex="13pt"/>
    </style:style>
    <style:style style:name="Rodapé_20_Char" style:display-name="Rodapé Char" style:family="text" style:parent-style-name="Fonte_20_parág._20_padrão">
      <style:text-properties fo:font-size="13pt" style:font-size-asian="13pt" style:font-size-complex="13pt"/>
    </style:style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StyleNum">
      <text:list-level-style-number text:level="1" style:num-prefix="?" style:num-format="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457in" fo:margin-top="0.0417in" fo:margin-bottom="0in" style:contextual-spacing="false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-0.1457in" fo:margin-top="0in" fo:margin-bottom="0.028in" style:contextual-spacing="false" fo:text-indent="0in" style:auto-text-indent="false"/>
    </style:style>
    <style:style style:name="MP3" style:family="paragraph" style:parent-style-name="Header">
      <style:paragraph-properties fo:margin-top="0in" fo:margin-bottom="0in" style:contextual-spacing="false"/>
      <style:text-properties fo:font-variant="small-caps" fo:font-size="9pt" fo:letter-spacing="0.0055in" style:font-size-asian="9pt" style:font-size-complex="9pt"/>
    </style:style>
    <style:style style:name="MT1" style:family="text">
      <style:text-properties fo:font-size="9pt" fo:letter-spacing="0.0346in" style:font-size-asian="9pt" style:font-size-complex="9pt"/>
    </style:style>
    <style:style style:name="MT2" style:family="text">
      <style:text-properties fo:font-size="9pt" fo:letter-spacing="-0.0071in" style:font-size-asian="9pt" style:font-size-complex="9pt"/>
    </style:style>
    <style:style style:name="MT3" style:family="text">
      <style:text-properties fo:font-variant="small-caps" fo:font-size="9pt" fo:letter-spacing="-0.0071in" style:font-size-asian="9pt" style:font-size-complex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in" fo:margin-right="0in" style:vertical-pos="top" style:vertical-rel="baseline" fo:padding="0.0008in" fo:border="none" draw:ole-draw-aspect="1" draw:visible-area-width="3.4693in" draw:visible-area-height="1.8437in"/>
    </style:style>
    <style:page-layout style:name="Mpm1">
      <style:page-layout-properties fo:page-width="8.2681in" fo:page-height="11.6929in" style:num-format="1" style:print-orientation="portrait" fo:margin-top="0.472in" fo:margin-bottom="0.3937in" fo:margin-left="0.9846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" text:anchor-type="as-char" svg:width="0.361in" svg:height="0.1575in" draw:z-index="0"><draw:image xlink:href="Pictures/1000000000000136000000EDDD68E288.png" xlink:type="simple" xlink:show="embed" xlink:actuate="onLoad"/></draw:frame></text:span><text:span text:style-name="MT2"> <text:s/></text:span><text:span text:style-name="MT3">Universidade Federal Fluminense</text:span></text:p>
        <text:p text:style-name="MP2"><text:span text:style-name="MT1"><draw:frame draw:style-name="Mfr2" draw:name="Object1" text:anchor-type="as-char" svg:width="0.3465in" svg:height="0.2209in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MT1"> </text:span><text:span text:style-name="MT3">Pró-Reitoria de Assuntos Acadêmicos</text:span></text:p>
        <text:p text:style-name="MP3"><text:s/>Coordenadoria de Apoio ao Ensino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Fluminense</dc:title>
    <meta:initial-creator>MAGNO</meta:initial-creator>
    <meta:creation-date>2016-03-14T19:43:00</meta:creation-date>
    <dc:date>2016-03-30T07:12:26.919513260</dc:date>
    <meta:print-date>1999-07-05T18:12:00</meta:print-date>
    <meta:editing-cycles>2</meta:editing-cycles>
    <meta:editing-duration>PT6M</meta:editing-duration>
    <meta:generator>LibreOffice/4.2.8.2$Linux_X86_64 LibreOffice_project/420m0$Build-2</meta:generator>
    <meta:document-statistic meta:table-count="2" meta:image-count="1" meta:object-count="1" meta:page-count="1" meta:paragraph-count="29" meta:word-count="169" meta:character-count="1575" meta:non-whitespace-character-count="1220"/>
  </office:meta>
</office:document-meta>
</file>