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/>
      <style:text-properties style:font-name="Arial"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Prezados membros das câmaras do CUV:</text:p>
      <text:p text:style-name="P2"><text:tab/>Vimos a traves da presente, a encaminhar um “Abaixo Assinado” solicitando a problematização da minuta de resolução que trata dos Polos do interior, por entender que a atual redação não contempla as expetativas de uma parte importante da comunidade acadêmica do PURO, uma vez que deixa sérias duvidas sobre as possibilidades de exercitar uma efetiva, porém relativa, <text:span text:style-name="T2">autonomia</text:span> acadêmica, politica e administrativa. </text:p>
      <text:p text:style-name="P2"><text:tab/>Entendemos, também, que o “tratamento diferenciado” dado ao PURO na atual minuta compromete o espirito de <text:span text:style-name="T2">isonomia </text:span>que inspirou a criação do chamado GT dos Polos, fazendo com que a restruturação do PURO não sintonize com os ganhos das demais unidades do Interior. Em termos gerais, o produto do trabalho do GT é um avanço, porém quando trata da restruturação do PURO retrocede vários passos atrás em aspectos fundamentais, especialmente no que tange a <text:span text:style-name="T1">autonomia </text:span>politica e administrativa das Unidades existentes no PURO.</text:p>
      <text:p text:style-name="P2"><text:tab/>Por isto, estamos encaminhando o pressente “Abaixo Assinado”, como uma forma de manifestar a nossa insatisfação diante a proposta de restruturação para o PURO contida na Minuta, tematizadas nas “Disposições Transitórias, e solicitamos às câmaras do Conselho Universitário a rediscussão da Minuta, especialmente dos parágrafos que tratam do PURO.</text:p>
      <text:p text:style-name="P2"><text:tab/>Por fim, gostaríamos de informar que o Abaixo Assinado continua circulando entre professores, alunos e servidores técnico-administrativos do PURO, no intuito de que as instancias que estão tratando o assunto acolham a nossa preocupação, e acolham a sugestão de nova redação das “Disposições Transitórias”, que consta no final da Minuta em Anexo. </text:p>
      <text:p text:style-name="P2"><text:tab/>A problematização fundamentada das nossas preocupações sobre os pontos que entendemos regressivos da atual proposta esta contida nas <text:span text:style-name="T1">notas de roda pé </text:span><text:span text:style-name="T3">do referido texto que é encaminhado em anexo).</text:span><text:span text:style-name="T1"> </text:span></text:p>
      <text:p text:style-name="P2"><text:tab/>Sem mais, os saudamos fraternamente e ficamos a disposição para esclarecimentos, etc.</text:p>
      <text:p text:style-name="P3"/>
      <text:p text:style-name="P3"/>
      <text:p text:style-name="P3"/>
      <text:p text:style-name="P3"/>
      <text:p text:style-name="P3"/>
      <text:p text:style-name="P3"/>
      <text:p text:style-name="P3">Ramiro Marcos Dulcich Piccolo</text:p>
      <text:p text:style-name="P3">Direção do Instituto de Humanidades e Saúde da UFF</text:p>
      <text:p text:style-name="P3">RHS/PUR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list xml:id="list28297153" text:style-name="L1">
        <text:list-header>
          <text:p text:style-name="P7">Professores do Puro que aderem ao Abaixo Assinado</text:p>
          <text:p text:style-name="P7"/>
        </text:list-header>
        <text:list-item>
          <text:p text:style-name="P6">Mariana Pfeifer Machado</text:p>
        </text:list-item>
        <text:list-item>
          <text:p text:style-name="P6">José Rodrigo Barth Adams</text:p>
        </text:list-item>
        <text:list-item>
          <text:p text:style-name="P6">Fernando Náufel </text:p>
        </text:list-item>
        <text:list-item>
          <text:p text:style-name="P6">Paula Kapp </text:p>
        </text:list-item>
        <text:list-item>
          <text:p text:style-name="P6">Ana Isabel Spinola </text:p>
        </text:list-item>
        <text:list-item>
          <text:p text:style-name="P6">Luiz Henrique Amarante </text:p>
        </text:list-item>
        <text:list-item>
          <text:p text:style-name="P6">Elizabeth carla barbosa </text:p>
        </text:list-item>
        <text:list-item>
          <text:p text:style-name="P6">Critina Brites</text:p>
        </text:list-item>
        <text:list-item>
          <text:p text:style-name="P6">Walter Machado-Pinheiro </text:p>
        </text:list-item>
        <text:list-item>
          <text:p text:style-name="P6">Camila Brandão </text:p>
        </text:list-item>
        <text:list-item>
          <text:p text:style-name="P6">Eduardo Ochs </text:p>
        </text:list-item>
        <text:list-item>
          <text:p text:style-name="P6">Bruno Ferreira </text:p>
        </text:list-item>
        <text:list-item>
          <text:p text:style-name="P6">Bruno Felix </text:p>
        </text:list-item>
        <text:list-item>
          <text:p text:style-name="P6">Felipe Mello da Silva Brito </text:p>
        </text:list-item>
        <text:list-item>
          <text:p text:style-name="P6">Wanderson Fabio Melo </text:p>
        </text:list-item>
        <text:list-item>
          <text:p text:style-name="P6">Ana Márcia marques oliveira </text:p>
        </text:list-item>
        <text:list-item>
          <text:p text:style-name="P6">Alessandra Daflon </text:p>
        </text:list-item>
        <text:list-item>
          <text:p text:style-name="P6">Hayda Josiani Alves </text:p>
        </text:list-item>
        <text:list-item>
          <text:p text:style-name="P6">Claudia de Carvalho Dantas</text:p>
        </text:list-item>
        <text:list-item>
          <text:p text:style-name="P6">Maria Anunciação Silva</text:p>
        </text:list-item>
        <text:list-item>
          <text:p text:style-name="P6">Paula Plecat</text:p>
        </text:list-item>
        <text:list-item>
          <text:p text:style-name="P6">Ranieri Carli</text:p>
        </text:list-item>
        <text:list-item>
          <text:p text:style-name="P6">Edson Teixeira sa Silva </text:p>
        </text:list-item>
        <text:list-item>
          <text:p text:style-name="P6">Virginia Januario</text:p>
        </text:list-item>
        <text:list-item>
          <text:p text:style-name="P6">Isabel Cristina Ribeiro</text:p>
        </text:list-item>
        <text:list-item>
          <text:p text:style-name="P6">Suely Soldati</text:p>
        </text:list-item>
        <text:list-item>
          <text:p text:style-name="P6">Ana Cristina Troncoso</text:p>
        </text:list-item>
        <text:list-item>
          <text:p text:style-name="P6">Juan Retana Jimenez</text:p>
        </text:list-item>
        <text:list-item>
          <text:p text:style-name="P6"><text:span text:style-name="T4">Izabela</text:span><text:span text:style-name="T5"> </text:span><text:span text:style-name="T4">Mocaiber</text:span><text:span text:style-name="T5"> </text:span><text:span text:style-name="T4">Freire</text:span></text:p>
        </text:list-item>
        <text:list-item>
          <text:p text:style-name="P6"><text:span text:style-name="T4">Lucia Maria Soares</text:span></text:p>
        </text:list-item>
        <text:list-item>
          <text:p text:style-name="P6"><text:span text:style-name="T4">Valeria Bicudo</text:span></text:p>
        </text:list-item>
        <text:list-item>
          <text:p text:style-name="P6"><text:span text:style-name="T4">Leile Silva Candido Teixeira </text:span></text:p>
        </text:list-item>
        <text:list-item>
          <text:p text:style-name="P6"><text:soft-page-break/><text:span text:style-name="T4">Suenya Santos da Cruz</text:span></text:p>
        </text:list-item>
        <text:list-item>
          <text:p text:style-name="P6"><text:span text:style-name="T4">Katia Iris Marro</text:span></text:p>
        </text:list-item>
        <text:list-item>
          <text:p text:style-name="P6"><text:span text:style-name="T4">Ramiro Marcos Dulcich Piccolo</text:span></text:p>
        </text:list-item>
        <text:list-item>
          <text:p text:style-name="P6"><text:span text:style-name="T4">Maria Raimunda Penha Soares</text:span></text:p>
        </text:list-item>
        <text:list-item>
          <text:p text:style-name="P6"><text:span text:style-name="T4">Clarice</text:span><text:span text:style-name="T5"> </text:span><text:span text:style-name="T4">da</text:span><text:span text:style-name="T5"> </text:span><text:span text:style-name="T4">Costa</text:span><text:span text:style-name="T5"> </text:span><text:span text:style-name="T4">Carvalho</text:span></text:p>
        </text:list-item>
        <text:list-item>
          <text:p text:style-name="P6"><text:span text:style-name="T4">Paula Sirelli</text:span></text:p>
        </text:list-item>
        <text:list-item>
          <text:p text:style-name="P6"><text:span text:style-name="T4">Jorge</text:span><text:span text:style-name="T5"> </text:span><text:span text:style-name="T4">Luiz</text:span><text:span text:style-name="T5"> </text:span><text:span text:style-name="T4">Rocha</text:span><text:span text:style-name="T5"> </text:span><text:span text:style-name="T4">de</text:span><text:span text:style-name="T5"> </text:span><text:span text:style-name="T4">Vasconcellos</text:span></text:p>
        </text:list-item>
        <text:list-item>
          <text:p text:style-name="P5"><text:span text:style-name="T4">Rodrigo</text:span><text:span text:style-name="T5"> </text:span><text:span text:style-name="T4">Leite</text:span><text:span text:style-name="T5"> </text:span><text:span text:style-name="T4">Hipólit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08:37:53.18</meta:creation-date>
    <dc:date>2012-07-16T09:03:03.06</dc:date>
    <meta:editing-duration>PT7M49S</meta:editing-duration>
    <meta:editing-cycles>2</meta:editing-cycles>
    <meta:generator>LibreOffice/3.4$Win32 LibreOffice_project/340m1$Build-203</meta:generator>
    <meta:document-statistic meta:table-count="0" meta:image-count="0" meta:object-count="0" meta:page-count="3" meta:paragraph-count="51" meta:word-count="474" meta:character-count="3004" meta:non-whitespace-character-count="2594"/>
  </office:meta>
</office:document-meta>
</file>